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Dechtow</text:p>
      <text:p text:style-name="Standard"/>
      <text:p text:style-name="Standard">1.</text:p>
      <text:p text:style-name="Standard">Dorfkrug Kuhhorst, Supercup Bayern – Chelsea, Golden Cross</text:p>
      <text:p text:style-name="Standard"/>
      <text:p text:style-name="Standard">2.</text:p>
      <text:p text:style-name="Standard">Tätigkeitspotenzial für ifrOSS:</text:p>
      <text:list xml:id="list685533896" text:style-name="L1">
        <text:list-item>
          <text:p text:style-name="P1">Olaf: rein passives Mitglied</text:p>
        </text:list-item>
        <text:list-item>
          <text:p text:style-name="P1">Stefan: arbeitet an Diss (Softwarelizenzierung im russ. Recht), bereit NdWs zu koordinieren und schreiben, Interesse Softwarepatente</text:p>
        </text:list-item>
        <text:list-item>
          <text:p text:style-name="P1">TillJ: EVB-IT, OSS-Lizenzen vereinfachen, OSADL-Audit, bereit NDWs zu schreiben, copyleft-next</text:p>
        </text:list-item>
        <text:list-item>
          <text:p text:style-name="P1">Carsten: Projektgeschäft, OSS nur am Rande, ifrOSS-Alumni</text:p>
        </text:list-item>
        <text:list-item>
          <text:p text:style-name="P1">TillK: OSS-Prozesse, Compliance, NDW-Bereitschaft, wenn jemand anderes koordiniert</text:p>
        </text:list-item>
        <text:list-item>
          <text:p text:style-name="P1">Sylvia: Promotion in Hannover, (Juridification of software), Zusammenarbeit mit Catharina Maracke, Interesse: Lizenzen, Verträge, Softwarepatente, NdWs schreiben, Zeit für interessante (ifrOSS-)Projekte, insbesondere englische Website und Übersetzungen</text:p>
        </text:list-item>
        <text:list-item>
          <text:p text:style-name="P1">Lisa: 2. Semester fertig; neben Studium Arbeit an Joomla! für Unternehmen, internes Wissens-Wiki, Webtool für CC-Lizenzen, auch für OSS-Lizenzen (Zeithorizont: in einem Jahr)</text:p>
        </text:list-item>
      </text:list>
      <text:p text:style-name="Standard"/>
      <text:p text:style-name="Standard">3.<text:tab/>NDWs</text:p>
      <text:p text:style-name="Standard"/>
      <text:p text:style-name="Standard">Stefan übernimmt NDW-Koordination und erinnert wöchentlich den jeweils zuständigen Autor. Je nach Themenschwerpunkt soll getauscht werden.</text:p>
      <text:p text:style-name="Standard"/>
      <text:p text:style-name="Standard">Sylvia beginnt mit Scripted-Veröffentlichung und Harmony-Projekt</text:p>
      <text:p text:style-name="Standard">Andere Themen: OSLIC-Tool der Telekom</text:p>
      <text:p text:style-name="Standard"/>
      <text:p text:style-name="Standard">Auch Kurz-News sind erlaubt.</text:p>
      <text:p text:style-name="Standard"/>
      <text:p text:style-name="Standard"/>
      <text:p text:style-name="Standard">4.<text:tab/>Android</text:p>
      <text:p text:style-name="Standard"/>
      <text:p text:style-name="Standard">Alle sind einverstanden, dass Axel die Frage bearbeitet.</text:p>
      <text:p text:style-name="Standard"/>
      <text:p text:style-name="Standard"/>
      <text:p text:style-name="Standard">5.<text:tab/>Website</text:p>
      <text:p text:style-name="Standard"/>
      <text:list xml:id="list1890895096" text:style-name="L2">
        <text:list-item>
          <text:p text:style-name="P2">Wiki für interne Sachen anlegen</text:p>
        </text:list-item>
        <text:list-item>
          <text:p text:style-name="P2">Interner Bereich einfach zugänglich</text:p>
        </text:list-item>
        <text:list-item>
          <text:p text:style-name="P2">Englische Texte </text:p>
        </text:list-item>
        <text:list-item>
          <text:p text:style-name="P2">Aufräumen! :-)</text:p>
        </text:list-item>
        <text:list-item>
          <text:p text:style-name="P2">Fotogallerie?</text:p>
        </text:list-item>
      </text:list>
      <text:p text:style-name="Standard"/>
      <text:p text:style-name="Standard">6.<text:tab/>Sonstiges</text:p>
      <text:p text:style-name="Standard"/>
      <text:list xml:id="list1746992154" text:style-name="L3">
        <text:list-item>
          <text:p text:style-name="P3">Information zu Boxspring-Betten</text:p>
        </text:list-item>
        <text:list-item>
          <text:p text:style-name="P3">Technoviking</text:p>
        </text:list-item>
        <text:list-item>
          <text:p text:style-name="P3">Scharfe Flips</text:p>
        </text:list-item>
        <text:list-item>
          <text:p text:style-name="P3">Grillen mit Barbecue-Smok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11:29:10</meta:creation-date>
    <dc:date>2013-09-01T00:48:36</dc:date>
    <meta:editing-duration>PT12H3M34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30" meta:word-count="195" meta:character-count="1499" meta:non-whitespace-character-count="1349"/>
  </office:meta>
</office:document-meta>
</file>